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640</text:p>
          </table:table-cell>
          <table:table-cell table:number-columns-repeated="4" table:style-name="ce10"/>
          <table:table-cell office:value-type="string" table:style-name="ce12">
            <text:p>02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7:0100005:1098</text:p>
          </table:table-cell>
          <table:covered-table-cell/>
          <table:table-cell office:value-type="float" office:value="415170" table:style-name="ce20">
            <text:p>415170,0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7:0100005:1100</text:p>
          </table:table-cell>
          <table:covered-table-cell/>
          <table:table-cell office:value-type="float" office:value="415170" table:style-name="ce20">
            <text:p>415170,0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6:2201036:337</text:p>
          </table:table-cell>
          <table:covered-table-cell/>
          <table:table-cell office:value-type="float" office:value="227890" table:style-name="ce20">
            <text:p>227890,0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6:2201036:338</text:p>
          </table:table-cell>
          <table:covered-table-cell/>
          <table:table-cell office:value-type="float" office:value="273468" table:style-name="ce20">
            <text:p>273468,0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6:2201036:339</text:p>
          </table:table-cell>
          <table:covered-table-cell/>
          <table:table-cell office:value-type="float" office:value="227890" table:style-name="ce20">
            <text:p>227890,0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6:2201036:340</text:p>
          </table:table-cell>
          <table:covered-table-cell/>
          <table:table-cell office:value-type="float" office:value="255236.8" table:style-name="ce20">
            <text:p>255236,8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6:2201036:341</text:p>
          </table:table-cell>
          <table:covered-table-cell/>
          <table:table-cell office:value-type="float" office:value="227890" table:style-name="ce20">
            <text:p>227890,0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6:2201036:342</text:p>
          </table:table-cell>
          <table:covered-table-cell/>
          <table:table-cell office:value-type="float" office:value="227890" table:style-name="ce20">
            <text:p>227890,0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number-columns-spanned="2" table:number-rows-spanned="1" table:style-name="ce2">
            <text:p>36:30:4400014:365</text:p>
          </table:table-cell>
          <table:covered-table-cell/>
          <table:table-cell office:value-type="float" office:value="882120.84" table:style-name="ce22">
            <text:p>882120,84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7">
            <text:p>27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8F006D4B0BEF4395C5C5B57BBC786AB4E547F802F1D94C033CF58103EB01D9E4D8BF602D7704DE490393A6A6700A0FE1EF4339A2F2614A392F3B260CC6D662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Севостьянова Мария Сергеевна</meta:initial-creator>
    <dc:creator>Севостьянова Мария Сергеевна</dc:creator>
    <meta:creation-date>2024-10-02T13:57:47Z</meta:creation-date>
    <dc:date>2024-10-02T13:57:47Z</dc:date>
  </office:meta>
</office:document-meta>
</file>